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aufgaben:netzwerk:tickets:linbo_server_aufsetzen"/>&lt;- <text:a xlink:type="simple" xlink:href="https://openschulportfolio.de/shared:aufgaben:netzwerk:start" text:style-name="Internet_20_link" text:visited-style-name="Visited_20_Internet_20_Link">netzwerk</text:a></text:p>
      <text:h text:style-name="Heading_20_1" text:outline-level="1"><text:bookmark-start text:name="__RefHeading___linbo_server_aufsetzen_1"/><text:bookmark-start text:name="linbo_server_aufsetzen"/>Linbo Server aufsetzen<text:bookmark-end text:name="__RefHeading___linbo_server_aufsetzen_1"/><text:bookmark-end text:name="linbo_server_aufset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aufgaben:netzwerk:tickets:linbo_server_aufsetzen</dc:title>
  </office:meta>
</office:document-meta>
</file>