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hared:aufgaben:netzwerk:tickets:rechner_fuer_whiteboard"/>&lt;- <text:a xlink:type="simple" xlink:href="https://openschulportfolio.de/shared:aufgaben:netzwerk:start" text:style-name="Internet_20_link" text:visited-style-name="Visited_20_Internet_20_Link">netzwerk</text:a></text:p>
      <text:h text:style-name="Heading_20_1" text:outline-level="1"><text:bookmark-start text:name="__RefHeading___rechner_fuer_whiteboard_1"/><text:bookmark-start text:name="rechner_fuer_whiteboard"/>Rechner für Whiteboard<text:bookmark-end text:name="__RefHeading___rechner_fuer_whiteboard_1"/><text:bookmark-end text:name="rechner_fuer_whiteboard"/></text:h>
      <text:p text:style-name="Text_20_body">Todo:</text:p>
      <text:list text:style-name="List_20_1" text:continue-numbering="false">
        <text:list-item>
          <text:p text:style-name="LastListParagraph_List_20_1_Content_First"> Bluetooth Tastatur (Batterien!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hared:aufgaben:netzwerk:tickets:rechner_fuer_whiteboard</dc:title>
  </office:meta>
</office:document-meta>
</file>