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hared:aufgaben:netzwerk:tickets:systemlast_bei_anmeldung_unter_windows_auf_dem_server_sehr_hoch"/>&lt;- <text:a xlink:type="simple" xlink:href="https://openschulportfolio.de/shared:aufgaben:netzwerk:start" text:style-name="Internet_20_link" text:visited-style-name="Visited_20_Internet_20_Link">netzwerk</text:a></text:p>
      <text:h text:style-name="Heading_20_1" text:outline-level="1"><text:bookmark-start text:name="__RefHeading___systemlast_bei_anmeldung_unter_windows_auf_dem_server_sehr_hoch_1"/><text:bookmark-start text:name="systemlast_bei_anmeldung_unter_windows_auf_dem_server_sehr_hoch"/>Systemlast bei Anmeldung unter Windows auf dem Server sehr hoch<text:bookmark-end text:name="__RefHeading___systemlast_bei_anmeldung_unter_windows_auf_dem_server_sehr_hoch_1"/><text:bookmark-end text:name="systemlast_bei_anmeldung_unter_windows_auf_dem_server_sehr_hoch"/></text:h>
      <text:h text:style-name="Heading_20_1" text:outline-level="1"><text:bookmark-start text:name="__RefHeading___problem_2"/><text:bookmark-start text:name="problem"/>Problem<text:bookmark-end text:name="__RefHeading___problem_2"/><text:bookmark-end text:name="problem"/></text:h>
      <text:p text:style-name="Text_20_body"> * <text:span text:style-name="Source_20_Text">smbstatus</text:span> zeigt in Zeiten hoher Last heftige und viele Zugriffe auf die Datei <text:span text:style-name="Source_20_Text">urlclassifier3.sqlite</text:span> im serverbasierten Firefox-Profil an</text:p>
      <text:p text:style-name="Text_20_body">-&gt; <text:span text:style-name="Strong_20_Emphasis">Erste Vermutung zur Ursache:</text:span> safe_browsing im Firefox aktualisiert bei allen Benutzern gleichzeitig die Liste und legt so Netz und samba lahm.</text:p>
      <text:h text:style-name="Heading_20_1" text:outline-level="1"><text:bookmark-start text:name="__RefHeading___loesung_3"/><text:bookmark-start text:name="loesung"/>Lösung<text:bookmark-end text:name="__RefHeading___loesung_3"/><text:bookmark-end text:name="loesung"/></text:h>
      <text:p text:style-name="Text_20_body">Shell Skript: </text:p>
      <text:p text:style-name="Preformatted_20_Text">#/bin/bash<text:line-break/><text:line-break/>PREFS="prefs.js"<text:line-break/>URLC1="urlclassifier3.sqlite"<text:line-break/>URLC2="urlclassifier2.sqlite"<text:s text:c="2"/><text:line-break/><text:line-break/>for i in `find /home/students -type d -name '*firefox'`; do<text:line-break/>echo "working on $i ..."<text:line-break/><text:line-break/>echo "<text:s text:c="3"/>changing prefs... "<text:line-break/>grep -q safebrowsing.enabled $i/$PREFS ||<text:s text:c="2"/>echo<text:s text:c="3"/>"user_pref(\"browser.safebrowsing.enabled\", false);" &gt;&gt; $i/$PREFS<text:line-break/>grep -q safebrowsing.malware.enabled $i/$PREFS || echo "user_pref(\"browser.safebrowsing.malware.enabled\", false);" &gt;&gt; $i/$PREFS<text:line-break/>grep -q safebrowsing.remoteLookups $i/$PREFS || echo "user_pref(\"browser.safebrowsing.remoteLookups\", false);" &gt;&gt; $i/$PREFS<text:line-break/><text:line-break/>echo "<text:s text:c="3"/>resetting urlclassifier-files..."<text:line-break/>echo -n &gt; $i/$URLC1<text:line-break/>echo -n &gt; $i/$URLC2<text:line-break/>echo "done!"<text:line-break/><text:line-break/><text:line-break/>done</text:p>
      <text:p text:style-name="Text_20_body">Fügt die Optionen in die FF Einstellungen ein uns setzt die Dateigrößen der Datenbankfiles auf Null.</text:p>
      <text:p text:style-name="Text_20_body">Kontrolle am Montag, 01.03.2010: Unterricht hat begonnen, Load ist 0.3, scheintgeklappt zu haben.
 --- <text:span text:style-name="Emphasis"><text:a xlink:type="simple" xlink:href="mailto:schiebel@aeg-reutlingen.de" text:style-name="Internet_20_link" text:visited-style-name="Visited_20_Internet_20_Link">Frank Schiebel</text:a> 01.03.2010 10:54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hared:aufgaben:netzwerk:tickets:systemlast_bei_anmeldung_unter_windows_auf_dem_server_sehr_hoch</dc:title>
  </office:meta>
</office:document-meta>
</file>