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49f0b1304149d13f6a226bef13c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27c49f0b1304149d13f6a226bef13cf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shared:aufgaben:start"/>In diesem Verzeichnis befinden sich die Aufgabenlisten des Portfoli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aufgaben:start</dc:title>
  </office:meta>
</office:document-meta>
</file>