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ared:themen"/><text:bookmark-start text:name="__RefHeading___themen_1"/><text:bookmark-start text:name="themen"/>Themen<text:bookmark-end text:name="__RefHeading___themen_1"/><text:bookmark-end text:name="themen"/></text:h>
      <text:h text:style-name="Heading_20_2" text:outline-level="2"><text:bookmark-start text:name="__RefHeading___gfs_2"/><text:bookmark-start text:name="gfs"/>GFS<text:bookmark-end text:name="__RefHeading___gfs_2"/><text:bookmark-end text:name="gfs"/></text:h>
      <text:h text:style-name="Heading_20_2" text:outline-level="2"><text:bookmark-start text:name="__RefHeading___konferenzen_3"/><text:bookmark-start text:name="konferenzen"/>Konferenzen<text:bookmark-end text:name="__RefHeading___konferenzen_3"/><text:bookmark-end text:name="konferenzen"/></text:h>
      <text:h text:style-name="Heading_20_2" text:outline-level="2"><text:bookmark-start text:name="__RefHeading___ausserunterrichtliche_veranstaltungen_auv_4"/><text:bookmark-start text:name="ausserunterrichtliche_veranstaltungen_auv"/>Außerunterrichtliche Veranstaltungen (AUV)<text:bookmark-end text:name="__RefHeading___ausserunterrichtliche_veranstaltungen_auv_4"/><text:bookmark-end text:name="ausserunterrichtliche_veranstaltungen_auv"/></text:h>
      <text:h text:style-name="Heading_20_2" text:outline-level="2"><text:bookmark-start text:name="__RefHeading___notengebung_und_leistungsbeurteilung_5"/><text:bookmark-start text:name="notengebung_und_leistungsbeurteilung"/>Notengebung und Leistungsbeurteilung<text:bookmark-end text:name="__RefHeading___notengebung_und_leistungsbeurteilung_5"/><text:bookmark-end text:name="notengebung_und_leistungsbeurteil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hared:themen</dc:title>
  </office:meta>
</office:document-meta>
</file>