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afb47aa19d98be78a0ac66f78683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zenarien:dateiablage:portfolio:rahmenbedingungen:start"/><text:bookmark-start text:name="__RefHeading___rahmenbedingungen_1"/><text:bookmark-start text:name="rahmenbedingungen"/>Rahmenbedingungen<text:bookmark-end text:name="__RefHeading___rahmenbedingungen_1"/><text:bookmark-end text:name="rahmenbedingungen"/></text:h>
      <text:p text:style-name="Text_20_body"><text:span text:style-name="Strong_20_Emphasis">Anmerkungen zum Szenario Dateiablage:</text:span></text:p>
      <text:list text:style-name="List_20_1" text:continue-numbering="false">
        <text:list-item>
          <text:p text:style-name="List_20_1_Content_First"> Sinnvoll ist es, die Dokumente in Verzeichnissen auf dem Wikiserver abzulegen und den Inhalt der Verzeichnisse in Dateilisten auf den Wikiseiten anzeigen zu lassen. Die Strukturierung der Seiten kann dann mit Überschriften und ähnlichen erfolgen.</text:p>
        </text:list-item>
        <text:list-item>
          <text:p text:style-name="List_20_1_Content_Last"> Die Pflege der Dateien erfolgt dann durch speichern auf dem Rechner des Betrachters, Änderung der Datei und erneutes Hochladen auf den Server.</text:p>
        </text:list-item>
      </text:list>
      <text:h text:style-name="Heading_20_2" text:outline-level="2"><text:bookmark-start text:name="__RefHeading___schulbeschreibung_2"/><text:bookmark-start text:name="schulbeschreibung"/>Schulbeschreibung<text:bookmark-end text:name="__RefHeading___schulbeschreibung_2"/><text:bookmark-end text:name="schulbeschreibung"/></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8dafb47aa19d98be78a0ac66f7868333.png" xlink:type="simple" xlink:show="embed" xlink:actuate="onLoad"/></draw:frame><text:a xlink:type="simple" xlink:href="/_media/szenarien:dateiablage:portfolio:rahmenbedingungen:angebotene_bildungsgaenge.doc" text:style-name="Internet_20_link" text:visited-style-name="Visited_20_Internet_20_Link">angebotene_bildungsgaenge.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8dafb47aa19d98be78a0ac66f7868333.png" xlink:type="simple" xlink:show="embed" xlink:actuate="onLoad"/></draw:frame><text:a xlink:type="simple" xlink:href="/_media/szenarien:dateiablage:portfolio:rahmenbedingungen:ganztagesbetreuung.doc" text:style-name="Internet_20_link" text:visited-style-name="Visited_20_Internet_20_Link">ganztagesbetreuung.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dafb47aa19d98be78a0ac66f7868333.png" xlink:type="simple" xlink:show="embed" xlink:actuate="onLoad"/></draw:frame><text:a xlink:type="simple" xlink:href="/_media/szenarien:dateiablage:portfolio:rahmenbedingungen:kollegium.doc" text:style-name="Internet_20_link" text:visited-style-name="Visited_20_Internet_20_Link">kollegium.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8dafb47aa19d98be78a0ac66f7868333.png" xlink:type="simple" xlink:show="embed" xlink:actuate="onLoad"/></draw:frame><text:a xlink:type="simple" xlink:href="/_media/szenarien:dateiablage:portfolio:rahmenbedingungen:paedagogische_schwerpunkte.doc" text:style-name="Internet_20_link" text:visited-style-name="Visited_20_Internet_20_Link">paedagogische_schwerpunkte.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dafb47aa19d98be78a0ac66f7868333.png" xlink:type="simple" xlink:show="embed" xlink:actuate="onLoad"/></draw:frame><text:a xlink:type="simple" xlink:href="/_media/szenarien:dateiablage:portfolio:rahmenbedingungen:schuelerschaft.doc" text:style-name="Internet_20_link" text:visited-style-name="Visited_20_Internet_20_Link">schuelerschaft.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
      <text:h text:style-name="Heading_20_2" text:outline-level="2"><text:bookmark-start text:name="__RefHeading___verhaeltnis_zum_schultraeger_3"/><text:bookmark-start text:name="verhaeltnis_zum_schultraeger"/>Verhältnis zum Schulträger<text:bookmark-end text:name="__RefHeading___verhaeltnis_zum_schultraeger_3"/><text:bookmark-end text:name="verhaeltnis_zum_schultraeger"/></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dafb47aa19d98be78a0ac66f7868333.png" xlink:type="simple" xlink:show="embed" xlink:actuate="onLoad"/></draw:frame><text:a xlink:type="simple" xlink:href="/_media/szenarien:dateiablage:portfolio:schultraeger:gebaeude.doc" text:style-name="Internet_20_link" text:visited-style-name="Visited_20_Internet_20_Link">gebaeude.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dafb47aa19d98be78a0ac66f7868333.png" xlink:type="simple" xlink:show="embed" xlink:actuate="onLoad"/></draw:frame><text:a xlink:type="simple" xlink:href="/_media/szenarien:dateiablage:portfolio:schultraeger:nichtlehrendes_personal.doc" text:style-name="Internet_20_link" text:visited-style-name="Visited_20_Internet_20_Link">nichtlehrendes_personal.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dafb47aa19d98be78a0ac66f7868333.png" xlink:type="simple" xlink:show="embed" xlink:actuate="onLoad"/></draw:frame><text:a xlink:type="simple" xlink:href="/_media/szenarien:dateiablage:portfolio:schultraeger:zusammenarbeit_mit_dem_schultraeger.doc" text:style-name="Internet_20_link" text:visited-style-name="Visited_20_Internet_20_Link">zusammenarbeit_mit_dem_schultraeger.doc</text:a></text:p>
          </table:table-cell>
          <table:table-cell office:value-type="string" table:style-name="tablecell">
            <text:p text:style-name="tablealignright">0.0 B</text:p>
          </table:table-cell>
          <table:table-cell office:value-type="string" table:style-name="tablecell">
            <text:p text:style-name="tablealignleft">12.12.2018 15:5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zenarien:dateiablage:portfolio:rahmenbedingungen:start</dc:title>
  </office:meta>
</office:document-meta>
</file>