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zenarien:dateiablage:start"/><text:bookmark-start text:name="__RefHeading___schulportfolio_szenario_dateiablage_1"/><text:bookmark-start text:name="schulportfolio_szenario_dateiablage"/>Schulportfolio Szenario "Dateiablage"<text:bookmark-end text:name="__RefHeading___schulportfolio_szenario_dateiablage_1"/><text:bookmark-end text:name="schulportfolio_szenario_dateiabl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zenarien:dateiablage:start</dc:title>
  </office:meta>
</office:document-meta>
</file>