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tung:plugins"/><text:bookmark-start text:name="__RefHeading___weitere_dokuwiki_plugins_einbinden_1"/><text:bookmark-start text:name="weitere_dokuwiki_plugins_einbinden"/>Weitere DokuWiki Plugins einbinden<text:bookmark-end text:name="__RefHeading___weitere_dokuwiki_plugins_einbinden_1"/><text:bookmark-end text:name="weitere_dokuwiki_plugins_einbinden"/></text:h>
      <text:p text:style-name="Text_20_body">Für die openSchulportfolio zugrunde liegende Wiki-Software gibt es einen nahezu unüberschaubare Anzahl von Erweiterungen - einige sind bereits in OSP intergriert, viele andere nicht. Um weitere Erweiterungen in das Portfoliosystem einzubinden, so dass diese bei Updates erhalten bleiben geht man wie folgt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tung:plugins</dc:title>
  </office:meta>
</office:document-meta>
</file>