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d6aab21500bca14626583543b9ee3d.png"/>
  <manifest:file-entry manifest:media-type="image/gif" manifest:full-path="Pictures/cf099bfc7acca2bba2b78874f7aaba68.gif"/>
  <manifest:file-entry manifest:media-type="image/gif" manifest:full-path="Pictures/bf030e610cbc19ec88249ef823cd5b1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e9d6aab21500bca14626583543b9ee3d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openschulportfolio.de/wiki:syntax" text:style-name="Internet_20_link" text:visited-style-name="Visited_20_Internet_20_Link">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openschulportfolio.de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cf099bfc7acca2bba2b78874f7aaba68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cf099bfc7acca2bba2b78874f7aaba68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cf099bfc7acca2bba2b78874f7aaba68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cf099bfc7acca2bba2b78874f7aaba68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cf099bfc7acca2bba2b78874f7aaba68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9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bf030e610cbc19ec88249ef823cd5b1c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