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d6aab21500bca14626583543b9ee3d.png"/>
  <manifest:file-entry manifest:media-type="image/gif" manifest:full-path="Pictures/6d908c2eb9a480724777ffc076feaab4.gif"/>
  <manifest:file-entry manifest:media-type="image/gif" manifest:full-path="Pictures/ee1532c1d63367d6983bd23a5c33b3e3.gif"/>
  <manifest:file-entry manifest:media-type="image/gif" manifest:full-path="Pictures/7996ce48a8668935eb6f123f8c28e233.gif"/>
  <manifest:file-entry manifest:media-type="image/gif" manifest:full-path="Pictures/b2decbd98482c8e5a8b852a0a5fa245d.gif"/>
  <manifest:file-entry manifest:media-type="image/gif" manifest:full-path="Pictures/a80d52817ebc8244663880f5d7ab7938.gif"/>
  <manifest:file-entry manifest:media-type="image/gif" manifest:full-path="Pictures/2a25a6b7c6d73365feb26d145dd93a55.gif"/>
  <manifest:file-entry manifest:media-type="image/gif" manifest:full-path="Pictures/82c230df02bdbf8bbc4b0ddc660f168a.gif"/>
  <manifest:file-entry manifest:media-type="image/gif" manifest:full-path="Pictures/6ab502b76247842cb22ed6c8822423b5.gif"/>
  <manifest:file-entry manifest:media-type="image/gif" manifest:full-path="Pictures/3a3d48cc7e206d892b75ae70976417ee.gif"/>
  <manifest:file-entry manifest:media-type="image/gif" manifest:full-path="Pictures/9eeeaba71d7b9af4396b6cc4f8160a2d.gif"/>
  <manifest:file-entry manifest:media-type="image/gif" manifest:full-path="Pictures/e2458fd31c3c86816e10f08a035632f2.gif"/>
  <manifest:file-entry manifest:media-type="image/gif" manifest:full-path="Pictures/d610b240b819ce6df588a802a8798b34.gif"/>
  <manifest:file-entry manifest:media-type="image/gif" manifest:full-path="Pictures/ce65e5d6026b388a782633fb212dcc81.gif"/>
  <manifest:file-entry manifest:media-type="image/gif" manifest:full-path="Pictures/bf030e610cbc19ec88249ef823cd5b1c.gif"/>
  <manifest:file-entry manifest:media-type="image/gif" manifest:full-path="Pictures/fb2327856a0bc9b24e37ef051ef04ec6.gif"/>
  <manifest:file-entry manifest:media-type="image/gif" manifest:full-path="Pictures/b5074c3b8cb484beed9b8bc214d7635a.gif"/>
  <manifest:file-entry manifest:media-type="image/gif" manifest:full-path="Pictures/cf099bfc7acca2bba2b78874f7aaba68.gif"/>
  <manifest:file-entry manifest:media-type="image/gif" manifest:full-path="Pictures/b1eb7d2ff19c8d392275ee535c7f8168.gif"/>
  <manifest:file-entry manifest:media-type="image/gif" manifest:full-path="Pictures/0dbb21c42010e44dc4b05821ba91ecf2.gif"/>
  <manifest:file-entry manifest:media-type="image/gif" manifest:full-path="Pictures/19d5a6b14390d0bfaeb99956d4278f2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openschulportfolio.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penschulportfolio.de/wiki:pagename" text:style-name="Internet_20_link" text:visited-style-name="Visited_20_Internet_20_Link">pagename</text:a> or use an additional <text:a xlink:type="simple" xlink:href="https://openschulportfolio.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penschulportfolio.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penschulportfolio.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e9d6aab21500bca14626583543b9ee3d.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e9d6aab21500bca14626583543b9ee3d.png" xlink:type="simple" xlink:show="embed" xlink:actuate="onLoad"/></draw:frame></text:p>
      <text:p text:style-name="Text_20_body">Resize to given width:            <draw:frame draw:style-name="media" draw:name="2" text:anchor-type="as-char" draw:z-index="2" svg:width="1.3229166666667cm" svg:height="1.3229166666667cm"><draw:image xlink:href="Pictures/e9d6aab21500bca14626583543b9ee3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9d6aab21500bca14626583543b9ee3d.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9d6aab21500bca14626583543b9ee3d.png" xlink:type="simple" xlink:show="embed" xlink:actuate="onLoad"/></draw:frame></text:p>
      <text:p text:style-name="Text_20_body"><draw:frame draw:style-name="medialeft" draw:name="6" text:anchor-type="paragraph" draw:z-index="6" svg:width="3.3866666666667cm" svg:height="3.3866666666667cm"><draw:image xlink:href="Pictures/e9d6aab21500bca14626583543b9ee3d.png" xlink:type="simple" xlink:show="embed" xlink:actuate="onLoad"/></draw:frame></text:p>
      <text:p text:style-name="Text_20_body"><draw:frame draw:style-name="mediacenter" draw:name="7" text:anchor-type="paragraph" draw:z-index="7" svg:width="3.3866666666667cm" svg:height="3.3866666666667cm"><draw:image xlink:href="Pictures/e9d6aab21500bca14626583543b9ee3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9d6aab21500bca14626583543b9ee3d.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d908c2eb9a480724777ffc076feaab4.gif" xlink:type="simple" xlink:show="embed" xlink:actuate="onLoad"/></draw:frame>   8-)  </text:p>
        </text:list-item>
        <text:list-item>
          <text:p text:style-name="List_20_1_Content"> <draw:frame draw:style-name="media" draw:name="10" text:anchor-type="as-char" draw:z-index="10" svg:width="0.396875cm" svg:height="0.396875cm"><draw:image xlink:href="Pictures/ee1532c1d63367d6983bd23a5c33b3e3.gif" xlink:type="simple" xlink:show="embed" xlink:actuate="onLoad"/></draw:frame>   8-O  </text:p>
        </text:list-item>
        <text:list-item>
          <text:p text:style-name="List_20_1_Content"> <draw:frame draw:style-name="media" draw:name="11" text:anchor-type="as-char" draw:z-index="11" svg:width="0.396875cm" svg:height="0.396875cm"><draw:image xlink:href="Pictures/7996ce48a8668935eb6f123f8c28e233.gif" xlink:type="simple" xlink:show="embed" xlink:actuate="onLoad"/></draw:frame>   :-(  </text:p>
        </text:list-item>
        <text:list-item>
          <text:p text:style-name="List_20_1_Content"> <draw:frame draw:style-name="media" draw:name="12" text:anchor-type="as-char" draw:z-index="12" svg:width="0.396875cm" svg:height="0.396875cm"><draw:image xlink:href="Pictures/b2decbd98482c8e5a8b852a0a5fa245d.gif" xlink:type="simple" xlink:show="embed" xlink:actuate="onLoad"/></draw:frame>   :-)  </text:p>
        </text:list-item>
        <text:list-item>
          <text:p text:style-name="List_20_1_Content"> <draw:frame draw:style-name="media" draw:name="13" text:anchor-type="as-char" draw:z-index="13" svg:width="0.396875cm" svg:height="0.396875cm"><draw:image xlink:href="Pictures/a80d52817ebc8244663880f5d7ab7938.gif" xlink:type="simple" xlink:show="embed" xlink:actuate="onLoad"/></draw:frame>    =)   </text:p>
        </text:list-item>
        <text:list-item>
          <text:p text:style-name="List_20_1_Content"> <draw:frame draw:style-name="media" draw:name="14" text:anchor-type="as-char" draw:z-index="14" svg:width="0.396875cm" svg:height="0.396875cm"><draw:image xlink:href="Pictures/2a25a6b7c6d73365feb26d145dd93a55.gif" xlink:type="simple" xlink:show="embed" xlink:actuate="onLoad"/></draw:frame>   :-/  </text:p>
        </text:list-item>
        <text:list-item>
          <text:p text:style-name="List_20_1_Content"> <draw:frame draw:style-name="media" draw:name="15" text:anchor-type="as-char" draw:z-index="15" svg:width="0.396875cm" svg:height="0.396875cm"><draw:image xlink:href="Pictures/82c230df02bdbf8bbc4b0ddc660f168a.gif" xlink:type="simple" xlink:show="embed" xlink:actuate="onLoad"/></draw:frame>   :-\  </text:p>
        </text:list-item>
        <text:list-item>
          <text:p text:style-name="List_20_1_Content"> <draw:frame draw:style-name="media" draw:name="16" text:anchor-type="as-char" draw:z-index="16" svg:width="0.396875cm" svg:height="0.396875cm"><draw:image xlink:href="Pictures/6ab502b76247842cb22ed6c8822423b5.gif" xlink:type="simple" xlink:show="embed" xlink:actuate="onLoad"/></draw:frame>   :-?  </text:p>
        </text:list-item>
        <text:list-item>
          <text:p text:style-name="List_20_1_Content"> <draw:frame draw:style-name="media" draw:name="17" text:anchor-type="as-char" draw:z-index="17" svg:width="0.396875cm" svg:height="0.396875cm"><draw:image xlink:href="Pictures/3a3d48cc7e206d892b75ae70976417ee.gif" xlink:type="simple" xlink:show="embed" xlink:actuate="onLoad"/></draw:frame>   :-D  </text:p>
        </text:list-item>
        <text:list-item>
          <text:p text:style-name="List_20_1_Content"> <draw:frame draw:style-name="media" draw:name="18" text:anchor-type="as-char" draw:z-index="18" svg:width="0.396875cm" svg:height="0.396875cm"><draw:image xlink:href="Pictures/9eeeaba71d7b9af4396b6cc4f8160a2d.gif" xlink:type="simple" xlink:show="embed" xlink:actuate="onLoad"/></draw:frame>   :-P  </text:p>
        </text:list-item>
        <text:list-item>
          <text:p text:style-name="List_20_1_Content"> <draw:frame draw:style-name="media" draw:name="19" text:anchor-type="as-char" draw:z-index="19" svg:width="0.396875cm" svg:height="0.396875cm"><draw:image xlink:href="Pictures/e2458fd31c3c86816e10f08a035632f2.gif" xlink:type="simple" xlink:show="embed" xlink:actuate="onLoad"/></draw:frame>   :-O  </text:p>
        </text:list-item>
        <text:list-item>
          <text:p text:style-name="List_20_1_Content"> <draw:frame draw:style-name="media" draw:name="20" text:anchor-type="as-char" draw:z-index="20" svg:width="0.396875cm" svg:height="0.396875cm"><draw:image xlink:href="Pictures/d610b240b819ce6df588a802a8798b34.gif" xlink:type="simple" xlink:show="embed" xlink:actuate="onLoad"/></draw:frame>   :-X  </text:p>
        </text:list-item>
        <text:list-item>
          <text:p text:style-name="List_20_1_Content"> <draw:frame draw:style-name="media" draw:name="21" text:anchor-type="as-char" draw:z-index="21" svg:width="0.396875cm" svg:height="0.396875cm"><draw:image xlink:href="Pictures/ce65e5d6026b388a782633fb212dcc81.gif" xlink:type="simple" xlink:show="embed" xlink:actuate="onLoad"/></draw:frame>   :-|  </text:p>
        </text:list-item>
        <text:list-item>
          <text:p text:style-name="List_20_1_Content"> <draw:frame draw:style-name="media" draw:name="22" text:anchor-type="as-char" draw:z-index="22" svg:width="0.396875cm" svg:height="0.396875cm"><draw:image xlink:href="Pictures/bf030e610cbc19ec88249ef823cd5b1c.gif" xlink:type="simple" xlink:show="embed" xlink:actuate="onLoad"/></draw:frame>   ;-)  </text:p>
        </text:list-item>
        <text:list-item>
          <text:p text:style-name="List_20_1_Content"> <draw:frame draw:style-name="media" draw:name="23" text:anchor-type="as-char" draw:z-index="23" svg:width="0.396875cm" svg:height="0.396875cm"><draw:image xlink:href="Pictures/fb2327856a0bc9b24e37ef051ef04ec6.gif" xlink:type="simple" xlink:show="embed" xlink:actuate="onLoad"/></draw:frame>   ^_^  </text:p>
        </text:list-item>
        <text:list-item>
          <text:p text:style-name="List_20_1_Content"> <draw:frame draw:style-name="media" draw:name="24" text:anchor-type="as-char" draw:z-index="24" svg:width="0.396875cm" svg:height="0.396875cm"><draw:image xlink:href="Pictures/b5074c3b8cb484beed9b8bc214d7635a.gif" xlink:type="simple" xlink:show="embed" xlink:actuate="onLoad"/></draw:frame>   :?:  </text:p>
        </text:list-item>
        <text:list-item>
          <text:p text:style-name="List_20_1_Content"> <draw:frame draw:style-name="media" draw:name="25" text:anchor-type="as-char" draw:z-index="25" svg:width="0.396875cm" svg:height="0.396875cm"><draw:image xlink:href="Pictures/cf099bfc7acca2bba2b78874f7aaba68.gif" xlink:type="simple" xlink:show="embed" xlink:actuate="onLoad"/></draw:frame>   :!:  </text:p>
        </text:list-item>
        <text:list-item>
          <text:p text:style-name="List_20_1_Content"> <draw:frame draw:style-name="media" draw:name="26" text:anchor-type="as-char" draw:z-index="26" svg:width="0.396875cm" svg:height="0.396875cm"><draw:image xlink:href="Pictures/b1eb7d2ff19c8d392275ee535c7f816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dbb21c42010e44dc4b05821ba91ecf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9d5a6b14390d0bfaeb99956d4278f23.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openschulportfolio.de/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openschulportfolio.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openschulportfolio.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penschulportfolio.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penschulportfolio.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02/236215/five-vpn-apps-in-the-app-store-had-links-to-chinese-military?utm_source=rss1.0mainlinkanon&amp;amp;utm_medium=feed" text:style-name="Internet_20_link" text:visited-style-name="Visited_20_Internet_20_Link">Five VPN Apps In the App Store Had Links To Chinese Military</text:a> von BeauHD (%03.%04.%2025 %02:%Apr)</text:p>
        </text:list-item>
        <text:list-item>
          <text:p text:style-name="List_20_1_Content"><text:a xlink:type="simple" xlink:href="https://news.slashdot.org/story/25/04/02/232215/anthropic-launches-an-ai-chatbot-plan-for-colleges-and-universities?utm_source=rss1.0mainlinkanon&amp;amp;utm_medium=feed" text:style-name="Internet_20_link" text:visited-style-name="Visited_20_Internet_20_Link">Anthropic Launches an AI Chatbot Plan For Colleges and Universities</text:a> von BeauHD (%03.%04.%2025 %01:%Apr)</text:p>
        </text:list-item>
        <text:list-item>
          <text:p text:style-name="List_20_1_Content"><text:a xlink:type="simple" xlink:href="https://slashdot.org/story/25/04/02/2152245/india-set-for-100-billion-startup-ipo-surge-by-2027?utm_source=rss1.0mainlinkanon&amp;amp;utm_medium=feed" text:style-name="Internet_20_link" text:visited-style-name="Visited_20_Internet_20_Link">India Set For $100 Billion Startup IPO Surge By 2027</text:a> von BeauHD (%03.%04.%2025 %01:%Apr)</text:p>
        </text:list-item>
        <text:list-item>
          <text:p text:style-name="List_20_1_Content"><text:a xlink:type="simple" xlink:href="https://slashdot.org/story/25/04/02/2145238/bill-gates-celebrates-microsofts-50th-by-releasing-altair-basic-source-code?utm_source=rss1.0mainlinkanon&amp;amp;utm_medium=feed" text:style-name="Internet_20_link" text:visited-style-name="Visited_20_Internet_20_Link">Bill Gates Celebrates Microsoft's 50th By Releasing Altair BASIC Source Code</text:a> von BeauHD (%03.%04.%2025 %00:%Apr)</text:p>
        </text:list-item>
        <text:list-item>
          <text:p text:style-name="List_20_1_Content_Last"><text:a xlink:type="simple" xlink:href="https://yro.slashdot.org/story/25/04/02/2140214/vast-pedophile-network-shut-down-in-europols-largest-csam-operation?utm_source=rss1.0mainlinkanon&amp;amp;utm_medium=feed" text:style-name="Internet_20_link" text:visited-style-name="Visited_20_Internet_20_Link">Vast Pedophile Network Shut Down In Europol's Largest CSAM Operation</text:a> von BeauHD (%02.%04.%2025 %23:%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