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wiki:topmenu"/>
&lt;div style="font-size: 120%; color: #000; font-weight: bold;"&gt;
</text:span>
<text:a xlink:type="simple" xlink:href="https://openschulportfolio.de/start" text:style-name="Internet_20_link" text:visited-style-name="Visited_20_Internet_20_Link">Startseite</text:a>
<text:a xlink:type="simple" xlink:href="https://openschulportfolio.de/dokumentation:start" text:style-name="Internet_20_link" text:visited-style-name="Visited_20_Internet_20_Link">Dokumentation</text:a>
<text:a xlink:type="simple" xlink:href="https://openschulportfolio.de/downloads:start" text:style-name="Internet_20_link" text:visited-style-name="Visited_20_Internet_20_Link">Downloads</text:a>
<text:a xlink:type="simple" xlink:href="http://www.openschulportfolio.de/forum/" text:style-name="Internet_20_link" text:visited-style-name="Visited_20_Internet_20_Link">Forum</text:a>
<text:a xlink:type="simple" xlink:href="https://openschulportfolio.de/newsletter" text:style-name="Internet_20_link" text:visited-style-name="Visited_20_Internet_20_Link">Newsletter</text:a>
<text:a xlink:type="simple" xlink:href="https://openschulportfolio.de/about" text:style-name="Internet_20_link" text:visited-style-name="Visited_20_Internet_20_Link">Über OSP</text:a>
<text:span text:style-name="Source_20_Text">
&lt;/div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opmenu</dc:title>
  </office:meta>
</office:document-meta>
</file>